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officeooo:rsid="001c4988" officeooo:paragraph-rsid="001c4988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officeooo:paragraph-rsid="001811ab"/>
    </style:style>
    <style:style style:name="P3" style:family="paragraph" style:parent-style-name="Standard">
      <style:paragraph-properties fo:line-height="115%"/>
      <style:text-properties style:font-name="Times New Roman" officeooo:paragraph-rsid="001811ab"/>
    </style:style>
    <style:style style:name="P4" style:family="paragraph" style:parent-style-name="Standard">
      <style:paragraph-properties fo:line-height="115%"/>
      <style:text-properties style:font-name="Times New Roman" officeooo:paragraph-rsid="00188aff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811ab" style:font-size-asian="14pt" style:font-size-complex="14pt"/>
    </style:style>
    <style:style style:name="P6" style:family="paragraph" style:parent-style-name="Standard" style:list-style-name="L1">
      <style:paragraph-properties fo:line-height="115%"/>
      <style:text-properties style:font-name="Times New Roman" officeooo:paragraph-rsid="001811ab"/>
    </style:style>
    <style:style style:name="P7" style:family="paragraph" style:parent-style-name="Standard" style:list-style-name="L2">
      <style:paragraph-properties fo:line-height="115%"/>
      <style:text-properties style:font-name="Times New Roman" officeooo:paragraph-rsid="00188aff"/>
    </style:style>
    <style:style style:name="P8" style:family="paragraph" style:parent-style-name="Standard" style:list-style-name="L3">
      <style:paragraph-properties fo:line-height="115%"/>
      <style:text-properties style:font-name="Times New Roman" officeooo:paragraph-rsid="001a21e9"/>
    </style:style>
    <style:style style:name="P9" style:family="paragraph" style:parent-style-name="Standard" style:list-style-name="L4">
      <style:paragraph-properties fo:line-height="115%"/>
      <style:text-properties style:font-name="Times New Roman" officeooo:paragraph-rsid="001be323"/>
    </style:style>
    <style:style style:name="P10" style:family="paragraph" style:parent-style-name="Standard">
      <style:paragraph-properties fo:line-height="115%"/>
      <style:text-properties style:font-name="Times New Roman" officeooo:paragraph-rsid="001811ab"/>
    </style:style>
    <style:style style:name="P11" style:family="paragraph" style:parent-style-name="Standard">
      <style:paragraph-properties fo:line-height="115%"/>
      <style:text-properties style:font-name="Times New Roman" officeooo:paragraph-rsid="001fb9f5"/>
    </style:style>
    <style:style style:name="P12" style:family="paragraph" style:parent-style-name="Standard">
      <style:paragraph-properties fo:line-height="115%"/>
      <style:text-properties style:font-name="Times New Roman" officeooo:paragraph-rsid="001a21e9"/>
    </style:style>
    <style:style style:name="P13" style:family="paragraph" style:parent-style-name="Standard">
      <style:paragraph-properties fo:line-height="115%"/>
      <style:text-properties style:font-name="Times New Roman" officeooo:paragraph-rsid="001be323"/>
    </style:style>
    <style:style style:name="P14" style:family="paragraph" style:parent-style-name="Standard">
      <style:paragraph-properties fo:line-height="115%"/>
      <style:text-properties style:font-name="Times New Roman" officeooo:paragraph-rsid="001c4988"/>
    </style:style>
    <style:style style:name="P15" style:family="paragraph" style:parent-style-name="Standard">
      <style:paragraph-properties fo:line-height="115%"/>
      <style:text-properties style:font-name="Times New Roman" officeooo:rsid="001fb9f5" officeooo:paragraph-rsid="001fb9f5"/>
    </style:style>
    <style:style style:name="P16" style:family="paragraph" style:parent-style-name="Standard" style:list-style-name="L3">
      <style:paragraph-properties fo:line-height="115%"/>
      <style:text-properties style:font-name="Times New Roman" officeooo:rsid="001fb9f5" officeooo:paragraph-rsid="001fb9f5"/>
    </style:style>
    <style:style style:name="P17" style:family="paragraph" style:parent-style-name="Standard">
      <style:paragraph-properties fo:line-height="115%"/>
      <style:text-properties style:font-name="Times New Roman" officeooo:rsid="001c4988" officeooo:paragraph-rsid="001c4988"/>
    </style:style>
    <style:style style:name="T1" style:family="text">
      <style:text-properties officeooo:rsid="001811ab"/>
    </style:style>
    <style:style style:name="T2" style:family="text">
      <style:text-properties officeooo:rsid="00188aff"/>
    </style:style>
    <style:style style:name="T3" style:family="text">
      <style:text-properties officeooo:rsid="001a21e9"/>
    </style:style>
    <style:style style:name="T4" style:family="text">
      <style:text-properties officeooo:rsid="001be323"/>
    </style:style>
    <style:style style:name="T5" style:family="text">
      <style:text-properties officeooo:rsid="001dba2a"/>
    </style:style>
    <style:style style:name="T6" style:family="text">
      <style:text-properties officeooo:rsid="001fb9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 konkursu plastycznego „ <text:span text:style-name="T1">Moje osiedle</text:span>” </text:p>
      <text:p text:style-name="P2"/>
      <text:p text:style-name="P15">Konkurs organizowany jest z okazji Dnia Spółdzielcy</text:p>
      <text:p text:style-name="P3">1. Organizatorem konkursu jest <text:span text:style-name="T1">Spółdzielczy Dom Kultury</text:span>, <text:span text:style-name="T1">ul. Żwirki 49</text:span>, <text:span text:style-name="T1">83-110</text:span> <text:span text:style-name="T1">Tczew</text:span></text:p>
      <text:p text:style-name="P3"><text:span text:style-name="T1">2</text:span>. W konkursie mogą wziąć udział <text:span text:style-name="T2">mieszkańcy Tczewa</text:span></text:p>
      <text:p text:style-name="P3"><text:span text:style-name="T4">3</text:span>. Przedmiotem konkursu jest wykonanie pracy <text:span text:style-name="T2">przestrzennej lub pracy </text:span>plastycznej <text:s/>dowolną techniką plastyczną (np. ołówek, kredka, farby plakatowe, akwarela, tempera, pastele suche, pastele olejne, collage).</text:p>
      <text:p text:style-name="P3"><text:span text:style-name="T4">4</text:span>. Temat pracy konkursowej brzmi: ,, <text:span text:style-name="T2">Moje osiedle</text:span>”</text:p>
      <text:p text:style-name="P3"><text:span text:style-name="T4">5</text:span>. Cele konkursu: </text:p>
      <text:list xml:id="list3166075359" text:style-name="L1">
        <text:list-item>
          <text:p text:style-name="P6">pokazanie oczami dzieci, młodzieży <text:span text:style-name="T2">i dorosłych</text:span> <text:span text:style-name="T2">uroków</text:span> przestrzeni <text:span text:style-name="T5">miejskiej</text:span>, </text:p>
        </text:list-item>
        <text:list-item>
          <text:p text:style-name="P6">pobudzenie wyobraźni i kreatywności, a także rozwijanie zdolności plastycznych,</text:p>
        </text:list-item>
        <text:list-item>
          <text:p text:style-name="P6">rozwijanie zainteresowań różnorodnymi technikami plastycznymi, </text:p>
        </text:list-item>
        <text:list-item>
          <text:p text:style-name="P6">kształtowanie <text:span text:style-name="T2">więzi </text:span>z <text:span text:style-name="T2">miejscem zamieszkania</text:span>. </text:p>
        </text:list-item>
      </text:list>
      <text:p text:style-name="P4"><text:span text:style-name="T4">6</text:span>. Za procedurę oceny prac plastycznych a także ekspozycję prac konkursowych odpowiedzialny jest organizator konkursu.</text:p>
      <text:p text:style-name="P4"><text:span text:style-name="T4">7</text:span>. Harmonogram konkursu:</text:p>
      <text:list xml:id="list1620256021" text:style-name="L2">
        <text:list-item>
          <text:p text:style-name="P7">ostateczny termin dostarczenia prac: <text:span text:style-name="T2">1 lipca</text:span> 202<text:span text:style-name="T2">4</text:span> r. </text:p>
        </text:list-item>
        <text:list-item>
          <text:p text:style-name="P7">rozstrzygniecie konkursu <text:span text:style-name="T2">i wręczenie nagród</text:span> <text:s/><text:span text:style-name="T2">nastąpi 9 lipca</text:span> 202<text:span text:style-name="T2">4</text:span> r. <text:span text:style-name="T2">o godzinie 12.00 podczas Festynu Wakacyjnego Spółdzielczego Domu Kultury na skwerku przy ul. Żwirki 49</text:span></text:p>
        </text:list-item>
      </text:list>
      <text:p text:style-name="P11"><text:span text:style-name="T4">8</text:span>. Prace plastyczne należy dostarczyć osobiście <text:span text:style-name="T3">do Spółdzielczego Domu Kultury</text:span></text:p>
      <text:p text:style-name="P11"><text:span text:style-name="T3"><text:s text:c="5"/>przy ul. Żwirki</text:span> <text:span text:style-name="T3">4</text:span>9</text:p>
      <text:p text:style-name="P12"><text:span text:style-name="T6">9</text:span>. Zgłoszenie prac do konkursu jest równoznaczne z nieodpłatnym przeniesieniem na organizatora prawa własności materiałów.</text:p>
      <text:p text:style-name="P12"><text:span text:style-name="T3">1</text:span><text:span text:style-name="T6">0</text:span><text:span text:style-name="T3">.</text:span> Każda z prac plastycznych powinna zostać oznaczona z tyłu pracy lub od spodu trwale dołączon<text:span text:style-name="T3">ą</text:span> metryczk<text:span text:style-name="T3">ą</text:span> zawierając<text:span text:style-name="T3">ą:</text:span></text:p>
      <text:list xml:id="list1323805077" text:style-name="L3">
        <text:list-item>
          <text:p text:style-name="P8"><text:s/>imię i nazwisko autora <text:s/><text:span text:style-name="T5">lub autorów </text:span>pracy,</text:p>
        </text:list-item>
        <text:list-item>
          <text:p text:style-name="P8"><text:s/>nazwę placówki <text:s/><text:span text:style-name="T5">lub adres </text:span>oraz numer kontaktowy</text:p>
        </text:list-item>
      </text:list>
      <text:p text:style-name="P15">oraz</text:p>
      <text:list xml:id="list124401073448334" text:continue-numbering="true" text:style-name="L3">
        <text:list-item>
          <text:p text:style-name="P16">zgodę na przetwarzanie danych oraz publikacje pracy <text:s/>i danych autora*wzór w załączniku</text:p>
        </text:list-item>
      </text:list>
      <text:p text:style-name="P12">1<text:span text:style-name="T6">1</text:span>. Dostarczenie wykonanej pracy jest jednoznaczne z akceptacją niniejszego regulaminu.</text:p>
      <text:p text:style-name="P12">1<text:span text:style-name="T6">2</text:span>. Udział w konkursie jest bezpłatny.</text:p>
      <text:p text:style-name="P13">1<text:span text:style-name="T6">3</text:span>. Prace <text:span text:style-name="T6">dostarczone</text:span> na konkurs muszą być pracami własnymi, niepublikowanymi wcześniej oraz nie przedstawianymi na innych konkursach.</text:p>
      <text:p text:style-name="P13"><text:span text:style-name="T4">1</text:span><text:span text:style-name="T6">4</text:span>. Komisja Konkursowa powołana przez Organizatora Konkursu będzie oceniała pracę zgodnie<text:line-break/> z poniższymi kryteriami:</text:p>
      <text:list xml:id="list2743030995" text:style-name="L4">
        <text:list-item>
          <text:p text:style-name="P9">zgodność z tematem konkursu, </text:p>
        </text:list-item>
        <text:list-item>
          <text:p text:style-name="P9">samodzielność wykonania (w przypadku prac indywidualnych), </text:p>
        </text:list-item>
        <text:list-item>
          <text:p text:style-name="P9">pomysłowość,</text:p>
        </text:list-item>
        <text:list-item>
          <text:p text:style-name="P9">estetykę wykonania, </text:p>
        </text:list-item>
        <text:list-item>
          <text:p text:style-name="P9">oryginalność ujęcia tematu. </text:p>
        </text:list-item>
      </text:list>
      <text:p text:style-name="P14"><text:span text:style-name="T4">1</text:span><text:span text:style-name="T6">5</text:span><text:span text:style-name="T4">.</text:span> Wybrane prace – w szczególności prace zwycięskie i wyróżnione – zostaną pokazana na wystawie zorganizowanej w przestrzeni <text:span text:style-name="T4">Spółdzielczego Domu Kultury</text:span>.</text:p>
      <text:p text:style-name="P1">1<text:span text:style-name="T6">6</text:span>. Informacje odnośnie konkursu oraz o jego wynikach zostaną umieszczone na facebooku;</text:p>
      <text:p text:style-name="P1">facebook.com/sdk.tczew/ <text:span text:style-name="T6">oraz stronie internetowej Spółdzielni Mieszkaniowej w Tczewie</text:span></text:p>
      <text:p text:style-name="P1"><text:soft-page-break/>1<text:span text:style-name="T6">7</text:span>. Wszelkie inne informacje można uzyskać pod numerem telefonu: 58 531 05 8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0:41:09.727000000</meta:creation-date>
    <dc:date>2024-06-10T12:44:00.527000000</dc:date>
    <meta:editing-duration>PT29M38S</meta:editing-duration>
    <meta:editing-cycles>2</meta:editing-cycles>
    <meta:generator>LibreOffice/7.1.4.2$Windows_X86_64 LibreOffice_project/a529a4fab45b75fefc5b6226684193eb000654f6</meta:generator>
    <meta:print-date>2024-06-10T12:05:07.498000000</meta:print-date>
    <meta:document-statistic meta:table-count="0" meta:image-count="0" meta:object-count="0" meta:page-count="2" meta:paragraph-count="36" meta:word-count="351" meta:character-count="2601" meta:non-whitespace-character-count="2275"/>
  </office:meta>
</office:document-meta>
</file>